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Hyperlink"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office:automatic-styles>
  <office:body>
    <office:text text:use-soft-page-breaks="true">
      <text:p text:style-name="P1">Gaming Associates Approved by Washington, D.C.'s Lottery and Gaming Office</text:p>
      <text:p text:style-name="Normal">Gaming Associates (GA), a globally recognized leader in independent testing, compliance, and certification for the<text:s/>iGaming industry, proudly announces its official regulatory approval in Washington, D.C. by<text:s/><text:span text:style-name="T2">The Office of Lottery and Gaming (OLG)</text:span>.</text:p>
      <text:p text:style-name="Normal">This milestone approval reflects Gaming Associates' resolute devotion to supporting regulatory excellence and operational integrity across the growing U.S. iGaming landscape, further<text:s/>promoting<text:s/>its commitment to fostering responsible and secure iGaming environments.<text:s/></text:p>
      <text:p text:style-name="Normal">"This regulatory approval by the Office of Lottery and Gaming marks a significant addition to our growing list of authorized jurisdictions across the United States," said Dr. Aftab Rizvi, CEO of Gaming Associates. "At Gaming Associates, we uphold the highest international compliance standards and remain determined to delivering excellence across both emerging and established iGaming markets. Our goal is to empower operators and regulators with the trust and technical assurance they need to thrive."</text:p>
      <text:p text:style-name="Normal">With over two decades of global experience, Gaming Associates continues to uphold the highest standards of quality and reliability. Accredited as an ISO/IEC 17025 Testing Laboratory, ISO/IEC 17020 Inspection Body, and ISO/IEC 17065 Certification Body, GA ensures its services meet rigorous international benchmarks. Its approval in Washington, D.C. adds to an expanding list of jurisdictions including Virginia, Arizona, Colorado, and West Virginia.</text:p>
      <text:p text:style-name="Normal">Unlock D.C.'s iGaming potential. Reach out to us at<text:s/><text:a xlink:href="mailto:info@gamingassociates.com" office:target-frame-name="_top" xlink:show="replace"><text:span text:style-name="Hyperlink">info@gamingassociates.com</text:span></text:a></text:p>
      <text:p text:style-name="Normal">For those seeking more information on full suite of services and approvals, please contact us at <text:a xlink:href="https://gamingassociates.com/contact-us/" office:target-frame-name="_top" xlink:show="replace"><text:span text:style-name="T3">https://gamingassociates.com/contact-us/</text:span></text:a><text:span text:style-name="T4"><text:s/></text:span></text:p>
      <text:p text:style-name="P5"/>
      <text:p text:style-name="P6"/>
      <text:p text:style-name="P7"/>
      <text:p text:style-name="P8"/>
      <text:p text:style-name="P9"/>
      <text:p text:style-name="P10"/>
      <text:p text:style-name="P11"/>
      <text:p text:style-name="P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uhama Zarrar</meta:initial-creator>
    <dc:creator>Ruhama Zarrar</dc:creator>
    <meta:creation-date>2025-04-23T04:24:00Z</meta:creation-date>
    <dc:date>2025-04-28T10:28:00Z</dc:date>
    <meta:template xlink:href="Normal" xlink:type="simple"/>
    <meta:editing-cycles>4</meta:editing-cycles>
    <meta:editing-duration>PT3420S</meta:editing-duration>
    <meta:user-defined meta:name="GrammarlyDocumentId">95818262-8ff7-4bac-9fec-558ed54d170d</meta:user-defined>
    <meta:user-defined meta:name="MSIP_Label_f30e3dcd-14e3-4f2c-9745-2c71b7d39801_Enabled">true</meta:user-defined>
    <meta:user-defined meta:name="MSIP_Label_f30e3dcd-14e3-4f2c-9745-2c71b7d39801_SetDate">2025-04-23T04:25:10Z</meta:user-defined>
    <meta:user-defined meta:name="MSIP_Label_f30e3dcd-14e3-4f2c-9745-2c71b7d39801_Method">Standard</meta:user-defined>
    <meta:user-defined meta:name="MSIP_Label_f30e3dcd-14e3-4f2c-9745-2c71b7d39801_Name">Internal</meta:user-defined>
    <meta:user-defined meta:name="MSIP_Label_f30e3dcd-14e3-4f2c-9745-2c71b7d39801_SiteId">f6474284-ba5f-4ab4-b802-43d31740256f</meta:user-defined>
    <meta:user-defined meta:name="MSIP_Label_f30e3dcd-14e3-4f2c-9745-2c71b7d39801_ActionId">b6fb088a-faf2-4279-b661-90b42a34eb75</meta:user-defined>
    <meta:user-defined meta:name="MSIP_Label_f30e3dcd-14e3-4f2c-9745-2c71b7d39801_ContentBits">0</meta:user-defined>
    <meta:user-defined meta:name="MSIP_Label_f30e3dcd-14e3-4f2c-9745-2c71b7d39801_Tag">10, 3, 0, 1</meta:user-defined>
    <meta:document-statistic meta:page-count="2" meta:paragraph-count="8" meta:word-count="255" meta:character-count="1871" meta:row-count="33" meta:non-whitespace-character-count="1624"/>
  </office:meta>
</office:document-meta>
</file>